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0pt" style:font-size-asian="10pt" style:font-size-complex="10pt"/>
    </style:style>
    <style:style style:name="P3"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sh Charity Meeting 8/18/18 3:30PM Lost Marsh Golf Complex</text:p>
      <text:p text:style-name="P2"/>
      <text:p text:style-name="P1">In Attendance: Gary, Fred, Steve, Ryan, Bach, Abe , Pat, Jimmy, Milan, Jen.</text:p>
      <text:p text:style-name="P1">Call to order 3:34 </text:p>
      <text:p text:style-name="P1">Reading of prior meeting minutes, accepted Milan second Fred</text:p>
      <text:p text:style-name="P1">Tres Report; As of Thursday 8/16 total $10,042.58 </text:p>
      <text:p text:style-name="P1">Fund raiser ticket sales of 847 tickets 3 for $10. 119 individual tickets sold. Drawing was held Thursday 8/16 Prizes gave out $3400.00 Gross rev $9065.00</text:p>
      <text:p text:style-name="P1">Kevin Talman contacted Gary about a gift of $5000.00 would be coming. </text:p>
      <text:p text:style-name="P1">Vote to accept Motion Bach second Milan</text:p>
      <text:p text:style-name="P1">Old Business;</text:p>
      <text:p text:style-name="P1">Abe Run Walk has 59 Registers, Ryan working on pay pal to accept money at time of event. The event will be occurring 8/19. Abe has the shirts and medals for the event.</text:p>
      <text:p text:style-name="P1">Multi class reunion party no update on Progress at this time.</text:p>
      <text:p text:style-name="P1">Fred working on pricing for the event to be held at Golf Course. Fred and Gary checking on the date around Perogie fest. Milan stated that he can offer for the first 48 requests to Golf the Par 3 course for free for the event.</text:p>
      <text:p text:style-name="P1">Membership drive, reminder to members to attempt to sign up new members.</text:p>
      <text:p text:style-name="P1">Jimmy recommends giving Kevin Talman a Honoree membership.</text:p>
      <text:p text:style-name="P1">Milan motion and JB second Carried.</text:p>
      <text:p text:style-name="P1">Reminder to have Website on the tickets of Raffles.</text:p>
      <text:p text:style-name="P1"/>
      <text:p text:style-name="P1">New Business;</text:p>
      <text:p text:style-name="P1">1<text:span text:style-name="T3">st</text:span> raffle over. Next years fundraiser to be raffle and reunion at golf course. To include Clark, Whiting, and Noll athlete’s with $20.00 entry fee in advance.</text:p>
      <text:p text:style-name="P1">Milan motion and Fred second</text:p>
      <text:p text:style-name="P1">Explore 2<text:span text:style-name="T3">nd</text:span> annual Run/Walk earlier next year, Abe to work on dates.</text:p>
      <text:p text:style-name="P1">Motion Milan, second Steve, carried</text:p>
      <text:p text:style-name="P1">Multi Culture Membership offered by Juan, follow up by Abe, for a prize</text:p>
      <text:p text:style-name="P1">Have members look for new rec of funds from Charity. </text:p>
      <text:p text:style-name="P1">Bach requests Meal on Wheels amount to be determined.</text:p>
      <text:p text:style-name="P1">Request for the following; Cal College $500. Food Pantry</text:p>
      <text:p text:style-name="P1">$250. Quartly <text:s/>Haven House to be handled by Fred Steve and Pat.</text:p>
      <text:p text:style-name="P1">250 to Angel Closet Clark, 100 to Harlow WJOB (Health)</text:p>
      <text:p text:style-name="P1">Attempt to locate need for Naserith House.</text:p>
      <text:p text:style-name="P1">Motion to accept Milan sec Fred.</text:p>
      <text:p text:style-name="P1">Ryan to check on his Kids coach for need. Coach has cancer?</text:p>
      <text:p text:style-name="P1">Fred to Check on Dan Skotias MS need.</text:p>
      <text:p text:style-name="P1">Motion Steve, second Fred.</text:p>
      <text:p text:style-name="P1">Next Meeting Dec 8<text:span text:style-name="T3">th</text:span> 10 AM Golf Course</text:p>
      <text:p text:style-name="P1">Gary make motion to name Bach Social Chairman, Motion Steve, sec Fred Carried</text:p>
      <text:p text:style-name="P1">Gary motion to remove Dan Kaz as President and replace with Pat, Motion Steve, second Pat. Unanimous Carried.</text:p>
      <text:p text:style-name="P1">Motion to Adjourn Milan, second Bach carried.<text:bookmark text:name="_GoBack"/> </text:p>
      <text:p text:style-name="P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2.122in" fo:margin-bottom="1in" fo:margin-left="1in" fo:margin-right="1.9752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User</meta:initial-creator>
    <meta:editing-cycles>1</meta:editing-cycles>
    <meta:creation-date>2018-09-11T23:56:00</meta:creation-date>
    <dc:date>2018-09-11T21:28:26.55</dc:date>
    <meta:editing-duration>PT32S</meta:editing-duration>
    <meta:generator>OpenOffice.org/3.3$Win32 OpenOffice.org_project/330m20$Build-9567</meta:generator>
    <meta:print-date>2018-09-11T21:26:28.79</meta:print-date>
    <meta:document-statistic meta:table-count="0" meta:image-count="0" meta:object-count="0" meta:page-count="2" meta:paragraph-count="37" meta:word-count="411" meta:character-count="23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